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0.864cm" style:rel-column-width="2204*"/>
    </style:style>
    <style:style style:name="Tabela1.B" style:family="table-column">
      <style:table-column-properties style:column-width="1.408cm" style:rel-column-width="3589*"/>
    </style:style>
    <style:style style:name="Tabela1.C" style:family="table-column">
      <style:table-column-properties style:column-width="2.17cm" style:rel-column-width="5532*"/>
    </style:style>
    <style:style style:name="Tabela1.D" style:family="table-column">
      <style:table-column-properties style:column-width="3.283cm" style:rel-column-width="8371*"/>
    </style:style>
    <style:style style:name="Tabela1.E" style:family="table-column">
      <style:table-column-properties style:column-width="2.697cm" style:rel-column-width="6877*"/>
    </style:style>
    <style:style style:name="Tabela1.F" style:family="table-column">
      <style:table-column-properties style:column-width="5.001cm" style:rel-column-width="12752*"/>
    </style:style>
    <style:style style:name="Tabela1.G" style:family="table-column">
      <style:table-column-properties style:column-width="6.322cm" style:rel-column-width="16121*"/>
    </style:style>
    <style:style style:name="Tabela1.H" style:family="table-column">
      <style:table-column-properties style:column-width="3.956cm" style:rel-column-width="1008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2" style:family="table-row">
      <style:table-row-properties style:min-row-height="1.635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italic" fo:font-weight="normal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normal" fo:font-weight="bol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paragraph-properties fo:line-height="150%"/>
    </style:style>
    <style:style style:name="P22" style:family="paragraph" style:parent-style-name="Table_20_Contents">
      <style:paragraph-properties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 <text:s/>Y <text:s/>K <text:s/>A <text:s/>Z </text:p>
      <text:p text:style-name="P7">Wójt Gminy Łubowo podaje do publicznej wiadomości, że zamierza sprzedać lokal mieszkalny nr 3 mieszczący się w budynku nr 25</text:p>
      <text:p text:style-name="P7">w Leśniewie w drodze bezprzetargowej na rzecz najemcy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Nr <text:s/>działki</text:p>
          </table:table-cell>
          <table:table-cell table:style-name="Tabela1.A1" office:value-type="string">
            <text:p text:style-name="P16">Powierzchnia w ha</text:p>
          </table:table-cell>
          <table:table-cell table:style-name="Tabela1.A1" office:value-type="string">
            <text:p text:style-name="P16">Nr Kw</text:p>
          </table:table-cell>
          <table:table-cell table:style-name="Tabela1.A1" office:value-type="string">
            <text:p text:style-name="P16">Położenie działki</text:p>
          </table:table-cell>
          <table:table-cell table:style-name="Tabela1.A1" office:value-type="string">
            <text:p text:style-name="P16">Przeznaczenie nieruchomości i sposób jej zagospodarowania </text:p>
          </table:table-cell>
          <table:table-cell table:style-name="Tabela1.A1" office:value-type="string">
            <text:p text:style-name="P16">Opis nieruchomości</text:p>
          </table:table-cell>
          <table:table-cell table:style-name="Tabela1.H1" office:value-type="string">
            <text:p text:style-name="P16">Cena nieruchomości </text:p>
            <text:p text:style-name="P16">brutto</text:p>
          </table:table-cell>
        </table:table-row>
        <table:table-row table:style-name="Tabela1.2"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p text:style-name="P12">61/2</text:p>
          </table:table-cell>
          <table:table-cell table:style-name="Tabela1.C2" office:value-type="string">
            <text:p text:style-name="P12">0,23.00</text:p>
            <text:p text:style-name="P12"/>
          </table:table-cell>
          <table:table-cell table:style-name="Tabela1.D2" office:value-type="string">
            <text:p text:style-name="P2">PO1G/0003998<text:span text:style-name="T6">7/9</text:span></text:p>
            <text:p text:style-name="P4">bez obciążeń</text:p>
            <text:p text:style-name="P5"/>
            <text:p text:style-name="P4">księga lokalowa</text:p>
            <text:p text:style-name="P5">PO1G/00047068/0</text:p>
            <text:p text:style-name="P3"/>
            <text:p text:style-name="P3"/>
            <text:p text:style-name="P2"/>
            <text:p text:style-name="P2"/>
          </table:table-cell>
          <table:table-cell table:style-name="Tabela1.E2" office:value-type="string">
            <text:p text:style-name="P22">Wieś:</text:p>
            <text:p text:style-name="P13">Leśniewo <text:s/>25</text:p>
            <text:p text:style-name="P13"/>
            <text:p text:style-name="P11">obręb geod.</text:p>
            <text:p text:style-name="P12">Leśniewo</text:p>
            <text:p text:style-name="P12"/>
            <text:p text:style-name="P19"/>
          </table:table-cell>
          <table:table-cell table:style-name="Tabela1.F2" office:value-type="string">
            <text:p text:style-name="P10">Brak aktualnego miejscowego planu zagospodarowania przestrzennego, zgodnie ze STUDIUM Uwarunkowań i zagospodarowania przestrzennego Gminy Łubowo przeznaczona jest <text:span text:style-name="T3">pod tereny osadnicze</text:span></text:p>
          </table:table-cell>
          <table:table-cell table:style-name="Tabela1.G2" office:value-type="string">
            <text:p text:style-name="P11"><text:span text:style-name="T1">Nieruchomość gruntowa oznaczona nr 61/2 zabudowana jest budynkiem mieszkalnym jednokondygnacyjnym <text:s/>4-rodzinnym, w którym znajduje się m.in.</text:span><text:span text:style-name="T2"> lokal mieszkalny </text:span><text:span text:style-name="T1">nr</text:span><text:span text:style-name="T2"> 3 </text:span><text:span text:style-name="T1"><text:s/>o powierzchni użytkowej </text:span><text:span text:style-name="T2">55,60 m²</text:span><text:span text:style-name="T1">. Lokal składa się z: 2 pokoi, kuchni, korytarza i łazienki z wc. </text:span></text:p>
            <text:p text:style-name="P11"><text:span text:style-name="T1"><text:s/>Udział nieruchomości lokalowej w częściach wspólnych budynku <text:s/>wraz udziałem w gruncie wynosi:</text:span><text:span text:style-name="T2"> 556/2269</text:span><text:span text:style-name="T1">.</text:span></text:p>
          </table:table-cell>
          <table:table-cell table:style-name="Tabela1.H2" office:value-type="string">
            <text:p text:style-name="P15">Wartość nieruchomości <text:span text:style-name="T4">lokalowej wraz z udziałem w gruncie i częściach wspólnych budynku </text:span></text:p>
            <text:p text:style-name="P17">42.123,00 zł</text:p>
            <text:p text:style-name="P18">w tym: </text:p>
            <text:p text:style-name="P18">- <text:span text:style-name="T4">wartość nieruchomości gruntowej w przypadającym udziale (556/2269): </text:span>16.186,00 zł<text:span text:style-name="T4"> <text:s/></text:span></text:p>
            <text:p text:style-name="P18">- <text:span text:style-name="T4">wysokość nakładów poniesionych przez użytkownika: </text:span>5.254,00 zł<text:span text:style-name="T4"> </text:span></text:p>
            <text:p text:style-name="P14"/>
            <text:p text:style-name="Standard"><text:span text:style-name="T5">Przy jednorazowej zapłacie będzie zastosowana</text:span> <text:span text:style-name="T5"><text:s/>bonifikata w wysokości 60%.</text:span></text:p>
            <text:p text:style-name="P17"/>
          </table:table-cell>
        </table:table-row>
      </table:table>
      <text:p text:style-name="Standard"/>
      <text:p text:style-name="P9">Uwagi!</text:p>
      <text:list xml:id="list29511198" text:style-name="L1">
        <text:list-item>
          <text:p text:style-name="P20">Sprzedaż nieruchomości nastąpi w trybie bezprzetargowym na rzecz najemcy.</text:p>
        </text:list-item>
        <text:list-item>
          <text:p text:style-name="P20">Osobom, którym przysługuje pierwszeństwo w nabyciu nieruchomości na podstawie art. 34 ust.1 pkt 1 i pkt 2 ustawy o gospodarce nieruchomościami mogą składać wnioski w terminie do dnia 22.04.2014 r. </text:p>
        </text:list-item>
        <text:list-item>
          <text:p text:style-name="P20">Bliższych informacji udziela się na pok. nr 11, w godz. 8.00 – 14.00</text:p>
        </text:list-item>
        <text:list-item>
          <text:p text:style-name="P21">Niniejszy wykaz wywiesza się na okres 3 tygodni.</text:p>
        </text:list-item>
      </text:list>
      <text:p text:style-name="Standard">Łubowo, dnia 03.03.2014 r.</text:p>
      <text:p text:style-name="Standard"/>
      <text:p text:style-name="Standard"/>
      <text:p text:style-name="P8">Wykaz wywieszono: ….................................Wykaz zdjęto: …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color="#383119" fo:font-size="14pt" style:font-size-asian="14pt" style:font-size-complex="8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29T08:11:44.23</meta:creation-date>
    <dc:date>2014-03-03T09:37:55.93</dc:date>
    <meta:editing-duration>PT9H17M40S</meta:editing-duration>
    <meta:editing-cycles>22</meta:editing-cycles>
    <meta:generator>OpenOfficePL_Standard/2012$Win32 LibreOffice_project/340m1$Build-502</meta:generator>
    <meta:print-date>2014-03-03T09:37:46.41</meta:print-date>
    <meta:document-statistic meta:table-count="1" meta:image-count="0" meta:object-count="0" meta:page-count="1" meta:paragraph-count="39" meta:word-count="258" meta:character-count="1864" meta:non-whitespace-character-count="1630"/>
    <meta:user-defined meta:name="Informacja 1"/>
    <meta:user-defined meta:name="Informacja 2"/>
    <meta:user-defined meta:name="Informacja 3"/>
    <meta:user-defined meta:name="Informacja 4"/>
  </office:meta>
</office:document-meta>
</file>